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9</text:p>
          </table:table-cell>
          <table:table-cell table:number-columns-repeated="4" table:style-name="ce10"/>
          <table:table-cell office:value-type="string" table:style-name="ce12">
            <text:p>2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0100195:20</text:p>
          </table:table-cell>
          <table:covered-table-cell/>
          <table:table-cell office:value-type="float" office:value="211023.54" table:style-name="ce21">
            <text:p>211023,5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9:0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9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44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34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8D141B193E6018C87AA798027D72301C73B08EF6CDDA959B8877482F6F1C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6T07:41:08Z</meta:creation-date>
    <dc:date>2023-09-26T07:41:08Z</dc:date>
  </office:meta>
</office:document-meta>
</file>